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4" style:parent-style-name="Normal" style:family="paragraph">
      <style:paragraph-properties style:text-autospace="none" fo:margin-bottom="0in" fo:line-height="100%"/>
    </style:style>
    <style:style style:name="T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1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1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" style:parent-style-name="Normal" style:family="paragraph">
      <style:paragraph-properties fo:margin-bottom="0.1388in" fo:line-height="115%"/>
    </style:style>
    <style:style style:name="T15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" style:parent-style-name="Normal" style:family="paragraph">
      <style:paragraph-properties fo:margin-bottom="0.1388in" fo:line-height="115%"/>
    </style:style>
    <style:style style:name="T26" style:parent-style-name="DefaultParagraphFont" style:family="text">
      <style:text-properties style:font-name="Arial Rounded MT Bold" style:font-name-asian="Calibri" style:font-name-complex="Times New Roman"/>
    </style:style>
    <style:style style:name="P2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31" style:family="table-column">
      <style:table-column-properties style:column-width="0.5881in"/>
    </style:style>
    <style:style style:name="TableColumn32" style:family="table-column">
      <style:table-column-properties style:column-width="3.3229in"/>
    </style:style>
    <style:style style:name="TableColumn33" style:family="table-column">
      <style:table-column-properties style:column-width="3.0388in"/>
    </style:style>
    <style:style style:name="Table30" style:family="table">
      <style:table-properties style:width="6.95in" fo:margin-left="0in" table:align="left"/>
    </style:style>
    <style:style style:name="TableRow34" style:family="table-row">
      <style:table-row-properties style:min-row-height="0.274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41" style:family="table-row">
      <style:table-row-properties style:min-row-height="0.833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55" style:family="table-row">
      <style:table-row-properties style:min-row-height="1.2354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63" style:family="table-row">
      <style:table-row-properties style:min-row-height="0.9604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4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.1388in" fo:line-height="115%"/>
    </style:style>
    <style:style style:name="T7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GRADE:</text:span><text:span text:style-name="T3"><text:s text:c="112"/></text:span></text:p>
      <text:p text:style-name="P4"><text:span text:style-name="T5">TOPIC:</text:span><text:span text:style-name="T6"><text:s/>REPRODUCTION</text:span></text:p>
      <text:p text:style-name="P7"/>
      <text:p text:style-name="P8"><text:span text:style-name="T9">LESSON:</text:span><text:span text:style-name="T10"><text:s/></text:span><text:span text:style-name="T11">MALE<text:s/></text:span><text:span text:style-name="T12">REPRODUCTIVE SYSTEM.</text:span></text:p>
      <text:p text:style-name="P13"/>
      <text:p text:style-name="P14"><text:span text:style-name="T15">REFERENCE:</text:span><text:span text:style-name="T16"><text:s/>BIOLOGICAL SCIENCE, LISUBA BORNFACE BIOLOGY TEXT.</text:span></text:p>
      <text:p text:style-name="P17"><text:span text:style-name="T18">TEACHING AIDS :</text:span><text:span text:style-name="T19"><text:s/>Model and video.</text:span></text:p>
      <text:p text:style-name="P20"><text:span text:style-name="T21">TERMINAL OBJECTIVES.<text:s/></text:span><text:span text:style-name="T22">Discuss some methods of birth control.<text:s/></text:span></text:p>
      <text:p text:style-name="P23"/>
      <text:p text:style-name="P24"/>
      <text:p text:style-name="P25"><text:span text:style-name="T26">SURBODINATE OBJECTIVES;</text:span></text:p>
      <text:list text:style-name="LFO1" text:continue-numbering="true">
        <text:list-item>
          <text:p text:style-name="P27">State the different methods of birth control.</text:p>
        </text:list-item>
        <text:list-item>
          <text:p text:style-name="P28"><text:s/>Compare and contrast the reproductive method in a frog and human being.</text:p>
        </text:list-item>
        <text:list-item>
          <text:p text:style-name="P29">Compare and contrast female and male gametes in terms; size, number, cytoplasm and nucleus.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TIME</text:p>
          </table:table-cell>
          <table:table-cell table:style-name="TableCell37">
            <text:p text:style-name="P38">TEACHER’S ACTIVITIES</text:p>
          </table:table-cell>
          <table:table-cell table:style-name="TableCell39">
            <text:p text:style-name="P40">PUPIL’S ACTIVITIES</text:p>
          </table:table-cell>
        </table:table-row>
        <table:table-row table:style-name="TableRow41">
          <table:table-cell table:style-name="TableCell42">
            <text:p text:style-name="P43">MIN</text:p>
          </table:table-cell>
          <table:table-cell table:style-name="TableCell44">
            <text:p text:style-name="P45">INTRODUCTION</text:p>
            <text:p text:style-name="P46"><text:span text:style-name="T47">Teacher to ask pupils to<text:s/></text:span><text:span text:style-name="T48">State the different methods of birth control.</text:span></text:p>
            <text:p text:style-name="P49"><text:span text:style-name="T50">.</text:span></text:p>
          </table:table-cell>
          <table:table-cell table:style-name="TableCell51">
            <text:p text:style-name="P52">State the different methods of birth control.</text:p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MIN</text:p>
          </table:table-cell>
          <table:table-cell table:style-name="TableCell58">
            <text:p text:style-name="P59">DEVELELOPMENT</text:p>
            <text:p text:style-name="P60">Ask pupils to Compare and contrast the reproductive method in a frog and human being.</text:p>
          </table:table-cell>
          <table:table-cell table:style-name="TableCell61">
            <text:p text:style-name="P62">Compare and contrast the reproductive method in a frog and human being.</text:p>
          </table:table-cell>
        </table:table-row>
        <table:table-row table:style-name="TableRow63">
          <table:table-cell table:style-name="TableCell64">
            <text:p text:style-name="P65">MIN</text:p>
          </table:table-cell>
          <table:table-cell table:style-name="TableCell66">
            <text:p text:style-name="P67">CONCLUSION- Class Exercise</text:p>
            <text:p text:style-name="P68">Ask pupils to Compare and contrast female and male gametes in terms; size, number, cytoplasm and nucleus.</text:p>
            <text:p text:style-name="P69"/>
          </table:table-cell>
          <table:table-cell table:style-name="TableCell70">
            <text:p text:style-name="P71">Compare and contrast female and male gametes in terms; size, number, cytoplasm and nucleus in a table.</text:p>
            <text:p text:style-name="P72"/>
          </table:table-cell>
        </table:table-row>
      </table:table>
      <text:p text:style-name="P73"/>
      <text:p text:style-name="P74"><text:s text:c="2"/></text:p>
      <text:p text:style-name="P75"><text:span text:style-name="T76"><text:s/></text:span><text:span text:style-name="T77">EVALUATION;<text:s/></text:span></text:p>
      <text:p text:style-name="P78"/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1:05:00Z</meta:creation-date>
    <dc:date>2021-03-06T11:05:00Z</dc:date>
    <meta:template xlink:href="Normal" xlink:type="simple"/>
    <meta:editing-cycles>1</meta:editing-cycles>
    <meta:editing-duration>PT0S</meta:editing-duration>
    <meta:document-statistic meta:page-count="1" meta:paragraph-count="2" meta:word-count="178" meta:character-count="1191" meta:row-count="8" meta:non-whitespace-character-count="1015"/>
  </office:meta>
</office:document-meta>
</file>